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Wijzigen functie (bestemming) en herbouwen van een berging Pijlkruid 9, 2841SV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4 heeft de Omgevingsdienst Midden-Holland (ODMH) namens gemeente Zuidplas besloten om de beslistermijn van de aanvraag met kenmerk 2024-00014062 voor Wijzigen functie (bestemming) en herbouwen van een berging op het adres Pijlkruid 9 in Moordrecht te verlengen voor een periode van maximaal 6 weken.</text:p>
            <text:p text:style-name="common-al">Tegen het verlengen van de beslistermijn kan geen bezwaarschrift of zienswijze worden ingediend.</text:p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74390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39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39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406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Wijzigen functie (bestemming) en herbouwen van een berging Pijlkruid 9, 2841SV Moordrecht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390</meta:user-defined>
    <meta:user-defined meta:name="OVERHEIDop.GmbID/DC.identifier">gmb-2024-374390</meta:user-defined>
    <meta:user-defined meta:name="OVERHEIDop.versieInformatie"/>
  </office:meta>
</office:document-meta>
</file>