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Rectificatie: Aanvraag vergunning voor het oprichten van 139 zelfstandige woningen met herinrichting van een buitenruimte op het voormalig terrein hoefijzerfabriek, het realiseren van een uitweg, archeologische begeleiding, natuurwerkzaamheden en het vellen van houtopstanden en compensatie van bomen en groen aan Helper Molenstraat 4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december 2023 en 11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per Molenstraat 43 te Groningen</text:p>
                  </table:table-cell>
                  <table:table-cell table:style-name="entry" table:number-rows-spanned="1" table:number-columns-spanned="1">
                    <text:p text:style-name="table_al">9721 BT</text:p>
                  </table:table-cell>
                  <table:table-cell table:style-name="entry" table:number-rows-spanned="1" table:number-columns-spanned="1">
                    <text:p text:style-name="table_al">oprichten 139 zelfstandige woningen met herinrichting buitenruimte op voormalig terrein hoefijzerfabriek, realiseren uitweg, archeologische begeleiding, natuurwerkzaamheden en vellen houtopstanden en compensatie bomen en groen (koppeling sme-2023785) (ont</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439</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9</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39</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sme-2023785</meta:user-defined>
    <dc:language>nl</dc:language>
    <meta:user-defined meta:name="OVERHEIDop.locatietype/OVERHEIDop.gebiedsmarkering">Adres</meta:user-defined>
    <meta:user-defined meta:name="DC.title">Rectificatie: Aanvraag vergunning voor het oprichten van 139 zelfstandige woningen met herinrichting van een buitenruimte op het voormalig terrein hoefijzerfabriek, het realiseren van een uitweg, archeologische begeleiding, natuurwerkzaamheden en het vellen van houtopstanden en compensatie van bomen en groen aan Helper Molenstraat 43 te Groningen</meta:user-defined>
    <meta:user-defined meta:name="DCTERMS.W3CDTF/DCTERMS.available">2024-01-23</meta:user-defined>
    <meta:user-defined meta:name="DCTERMS.W3CDTF/OVERHEIDop.jaargang">2024</meta:user-defined>
    <meta:user-defined meta:name="OVERHEIDop.publicationIssue">37439</meta:user-defined>
    <meta:user-defined meta:name="OVERHEIDop.GmbID/DC.identifier">gmb-2024-37439</meta:user-defined>
    <meta:user-defined meta:name="OVERHEIDop.versieInformatie"/>
  </office:meta>
</office:document-meta>
</file>