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rderdijk 5 5563VG Westerhoven, het mobiel breken in de periode tussen 12 augustus en 1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021</text:p>
            <text:p text:style-name="common-al">Ontvangstdatum melding: 03-06-2024</text:p>
            <text:p text:style-name="common-al">Plaats/adres: Weerderdijk 5 5563VG Westerhoven</text:p>
            <text:p text:style-name="common-al">Omschrijving: het mobiel breken in de periode tussen 12 augustus en 12 november 2024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438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021</meta:user-defined>
    <meta:user-defined meta:name="DCTERMS.abstract">mobiel breken in de periode tussen 12 augustus en 12 nov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Weerderdijk 5 5563VG Westerhoven, het mobiel breken in de periode tussen 12 augustus en 12 november 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88</meta:user-defined>
    <meta:user-defined meta:name="OVERHEIDop.GmbID/DC.identifier">gmb-2024-374388</meta:user-defined>
    <meta:user-defined meta:name="OVERHEIDop.versieInformatie"/>
  </office:meta>
</office:document-meta>
</file>