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rdinaal, aan Zuid Willemsvaart en van Berckelstraat, omgevingsvergunning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erzoeklocatie 2024082900102, De Kardinaal, aan Zuid Willemsvaart en van Berckelstraat te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68582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438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8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582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Kardinaal, aan Zuid Willemsvaart en van Berckelstraat, omgevingsvergunning, plaatsen van zonnepanel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4382</meta:user-defined>
    <meta:user-defined meta:name="OVERHEIDop.GmbID/DC.identifier">gmb-2024-374382</meta:user-defined>
    <meta:user-defined meta:name="OVERHEIDop.versieInformatie"/>
  </office:meta>
</office:document-meta>
</file>