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16 september 2024 t/m 16 september 2036, Broodje Köfte,worst en Hamburger en drinken - Winkelcentrum Leuvensbroe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9-2024</text:p>
            <text:p text:style-name="common-al">
            <text:span text:style-name="nadrukvet">Omschrijving: </text:span>Standplaatsvergunning op gemeentegrond (Winkelcentrum Leuvensbroek 1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94119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24-08-2024</text:p>
            <text:p text:style-name="common-al">
            <text:span text:style-name="nadrukvet">Definitieve beschikking verzonden: </text:span>29-08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10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augustus 2024 tot en met 10 okto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4361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361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361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16 september 2024 t/m 16 september 2036, Broodje Köfte,worst en Hamburger en drinken - Winkelcentrum Leuvensbroek te Nijmegen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361</meta:user-defined>
    <meta:user-defined meta:name="OVERHEIDop.GmbID/DC.identifier">gmb-2024-374361</meta:user-defined>
    <meta:user-defined meta:name="OVERHEIDop.versieInformatie"/>
  </office:meta>
</office:document-meta>
</file>