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ondelkwartier, Haarlem, 0392-2024-0092533, het kappen van 12 bomen wegens slechte conditie, verzonden 29-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436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6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6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2533</meta:user-defined>
    <meta:user-defined meta:name="DCTERMS.abstract">het kappen van 12 bomen wegens slechte conditie boomnummers: 4320; 4333; 4451; 5956; 144383; 144447; 146294; 161057; 161068; 161068;185392; 639716.</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Vondelkwartier, Haarlem, 0392-2024-0092533, het kappen van 12 bomen wegens slechte conditie, verzonden 29-08-2024</meta:user-defined>
    <meta:user-defined meta:name="DCTERMS.W3CDTF/DCTERMS.available">2024-09-02</meta:user-defined>
    <meta:user-defined meta:name="DCTERMS.W3CDTF/OVERHEIDop.jaargang">2024</meta:user-defined>
    <meta:user-defined meta:name="OVERHEIDop.externeBijlage">HAARLEM_202407_GFO_ZAKEN_216330_Lijst te kappen...|exb-2024-33816</meta:user-defined>
    <meta:user-defined meta:name="OVERHEIDop.publicationIssue">374360</meta:user-defined>
    <meta:user-defined meta:name="OVERHEIDop.GmbID/DC.identifier">gmb-2024-374360</meta:user-defined>
    <meta:user-defined meta:name="OVERHEIDop.versieInformatie"/>
  </office:meta>
</office:document-meta>
</file>