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terplaatweg 5 in Kamperland - verlengen beslistermijn omgevingsvergunning voor het uitbreiden van de boven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5 juli 2024 een aanvraag ontvangen voor het uitbreiden van de bovenverdieping op de locatie Ruiterplaatweg 5 in Kamperland. Zij verlengen de beslistermijn op deze aanvraag eenmalig met een termijn van maximaal 6 weken.</text:p>
            <text:p text:style-name="common-al">Ons kenmerk: Z2024-00431</text:p>
            <text:p text:style-name="common-al">
            <text:span text:style-name="nadrukvet">Categorie</text:span>
          </text:p>
            <text:p text:style-name="common-al">Omgevingsvergunning</text:p>
            <text:p text:style-name="common-al">
            <text:span text:style-name="nadrukvet">Locatie</text:span>
          </text:p>
            <text:p text:style-name="common-al">Ruiterplaatweg 5 in Kamperland</text:p>
            <text:p text:style-name="common-al">
            <text:span text:style-name="nadrukvet">Informatie aangevraagde vergunning</text:span>
          </text:p>
            <text:p text:style-name="common-al">De publicatie van de reguliere vergunningaanvragen en verdaging van de beslistermijn heeft een informatief karakter. Het besluit de beslistermijn op te schorten strekt slechts ter voorbereiding van het op de aanvraag te nemen besluit.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74355</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55</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55</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431</meta:user-defined>
    <meta:user-defined meta:name="DCTERMS.abstract">Ruiterplaatweg 5 in Kamperland - verlengen beslistermijn omgevingsvergunning voor het uitbreiden van de bovenverdieping</meta:user-defined>
    <dc:language>nl</dc:language>
    <meta:user-defined meta:name="OVERHEIDop.locatietype/OVERHEIDop.gebiedsmarkering">Punt</meta:user-defined>
    <meta:user-defined meta:name="DC.title">Ruiterplaatweg 5 in Kamperland - verlengen beslistermijn omgevingsvergunning voor het uitbreiden van de bovenverdieping</meta:user-defined>
    <meta:user-defined meta:name="DCTERMS.W3CDTF/DCTERMS.available">2024-09-03</meta:user-defined>
    <meta:user-defined meta:name="DCTERMS.W3CDTF/OVERHEIDop.jaargang">2024</meta:user-defined>
    <meta:user-defined meta:name="OVERHEIDop.publicationIssue">374355</meta:user-defined>
    <meta:user-defined meta:name="OVERHEIDop.GmbID/DC.identifier">gmb-2024-374355</meta:user-defined>
    <meta:user-defined meta:name="OVERHEIDop.versieInformatie"/>
  </office:meta>
</office:document-meta>
</file>