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uurzamen van de voorgevel d.m.v. vernieuwen van de ramen en kozijnen, het aanpassen van de raamindeling en het isoleren van gevel aan Tjalkstraat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DT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jalkstraat 16 Alkmaar:</text:span> het verduurzamen van de voorgevel d.m.v. vernieuwen van de ramen en kozijnen, het aanpassen van de raamindeling en het isoleren van gevel </text:p>
            <text:p text:style-name="common-al">Zaaknummer: 00005915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1 maart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3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1543</meta:user-defined>
    <dc:language>nl</dc:language>
    <meta:user-defined meta:name="OVERHEIDop.locatietype/OVERHEIDop.gebiedsmarkering">Adres</meta:user-defined>
    <meta:user-defined meta:name="DC.title">Toestemming voor het verduurzamen van de voorgevel d.m.v. vernieuwen van de ramen en kozijnen, het aanpassen van de raamindeling en het isoleren van gevel aan Tjalkstraat 16 te Alkm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435</meta:user-defined>
    <meta:user-defined meta:name="OVERHEIDop.GmbID/DC.identifier">gmb-2024-37435</meta:user-defined>
    <meta:user-defined meta:name="OVERHEIDop.versieInformatie"/>
  </office:meta>
</office:document-meta>
</file>