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ot onderhoud Liesboswegbrug 271 Utrecht 1, hoek Liesbosweg en Verlengde Hoogravenseweg,  GU-Z2024-0017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Liesbosweg en Verlengde Hoogravenseweg</text:p>
            <text:p text:style-name="common-al">GU-Z2024-0017147</text:p>
            <text:p text:style-name="common-al">Toelichting: Groot onderhoud Liesboswegbrug 271 Utrecht 1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34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4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4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7147</meta:user-defined>
    <meta:user-defined meta:name="DCTERMS.abstract">Verlenging beslistermijn omgevingsvergunning, Groot onderhoud Liesboswegbrug 271 Utrecht 1, hoek Liesbosweg en Verlengde Hoogravenseweg,  GU-Z2024-0017147</meta:user-defined>
    <dc:language>nl</dc:language>
    <meta:user-defined meta:name="OVERHEIDop.locatietype/OVERHEIDop.gebiedsmarkering">Vlak</meta:user-defined>
    <meta:user-defined meta:name="DC.title">Verlenging beslistermijn omgevingsvergunning, Groot onderhoud Liesboswegbrug 271 Utrecht 1, hoek Liesbosweg en Verlengde Hoogravenseweg,  GU-Z2024-0017147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46</meta:user-defined>
    <meta:user-defined meta:name="OVERHEIDop.GmbID/DC.identifier">gmb-2024-374346</meta:user-defined>
    <meta:user-defined meta:name="OVERHEIDop.versieInformatie"/>
  </office:meta>
</office:document-meta>
</file>