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92f8794-6eb1-4b52-840b-95246a7469a7.png" manifest:media-type="image/x-eps"/>
  <manifest:file-entry manifest:full-path="Pictures/afb2i18f46faa-3119-4ca6-a2b2-dd86955ae4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parkeerplaatsen voor elektrisch laden ter hoogte van Kerkweg 12 in IJ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door de plaatsing en verwijdering van bepaalde verkeerstekens en onderborden een verkeersbesluit vereist is;</text:p>
            <text:p text:style-name="common-al">Artikel 12 van het Besluit Administratieve Bepalingen inzake het Wegverkeer (hierna: BABW), waarin is bepaald dat voor de plaatsing en verwijdering van bepaalde verkeerstekens een verkeersbesluit is vereist.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is van de gemeente Staphorst; </text:p>
            <text:p text:style-name="common-al">In het kader van de Integrale Laadvisie en Plaatsingsbeleid het elektrisch rijden beter wordt gefaciliteerd, onder meer door voldoende oplaadpunten;</text:p>
            <text:p text:style-name="common-al">Het voor het stimuleren van elektrische mobiliteit van belang is dat er over een netwerk van elektrische laadpunten kan worden beschikt;</text:p>
            <text:p text:style-name="common-al">De provincie Gelderland en Overijssel elektrisch rijden willen bevorderen en samen de NAL Oost – Nederland vormen; </text:p>
            <text:p text:style-name="common-al">De gemeente in haar Integrale Laadvisie heeft uitgesproken verantwoordelijkheid te neen om te zorgen voor een basisnetwerk van publieke laadpunten voor de gebruikersgroepen bewoners, bezoekers en deelauto’s waarbij rekening gehouden wordt met spreiding van laadpunten over de gemeente; </text:p>
            <text:p text:style-name="common-al">Om dit mogelijk te maken parkeerplaatsen middels een verkeersbesluit aangewezen dienen te worden voor het opladen van elektrische voertuigen;</text:p>
            <text:p text:style-name="common-al">Omwonenden in een brief zijn geïnformeerd over de plannen en de kans is gegeven tot inspraak;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 </text:p>
            <text:list text:style-name="id1-3-2-2-1-17">
              <text:list-item text:style-override="id1-3-2-2-1-17-1">
                <text:number>•</text:number>
                <text:p text:style-name="al">Het in stand houden van de weg en het waarborgen van de bruikbaarheid ervan;</text:p>
              </text:list-item>
              <text:list-item text:style-override="id1-3-2-2-1-17-2">
                <text:number>•</text:number>
                <text:p text:style-name="al">Het zoveel mogelijk waarborgen van de vrijheid van het verkeer;</text:p>
              </text:list-item>
              <text:list-item text:style-override="id1-3-2-2-1-17-3">
                <text:number>•</text:number>
                <text:p text:style-name="al">Het voorkomen of beperken van door het verkeer veroorzaakte overlast, hinder of schade alsmede de gevolgen voor het milieu, bedoeld in de Wet milieubeheer.</text:p>
              </text:list-item>
            </text:list>
            <text:p text:style-name="common-al">Overeenkomstig artikel 24 BABW overleg heeft plaatsgevonden met de verkeersadviseur van Politie eenheid Oost Nederland, district IJsland, daartoe gemandateerd door de Korpschef en hij akkoord is met de voorgestelde maatregel. </text:p>
            <text:p text:style-name="common-al">
            <text:span text:style-name="nadrukvet">Besluit</text:span>
          </text:p>
            <text:p text:style-name="common-al">Op het parkeerterrein tegenover Kerkweg 3 in IJhorst worden twee parkeerplaatsen aangewezen als parkeergelegenheid voor uitsluitend elektrische personenauto’s, zoals afgebeeld in de situatieschets;</text:p>
            <text:p text:style-name="common-al">In het midden van beide parkeervakken wordt boven de laadpaal het verkeersbord E8c, zoals beschrijven in Bijlage I van het Regelement Verkeersregels en Verkeertekens 1990 geplaatst. Dit gebeurt in combinatie met het onderbord OB504, dat voorzien is van twee pijlen. Met deze pijlen wordt aangegeven voor welke parkeervakken de aanwijzing geldt; </text:p>
            <text:p text:style-name="common-al">Dit besluit wordt bekendgemaakt door middel van publicatie in het digitale Gemeenteblad en het weekblad De Staphorster.</text:p>
            <text:p text:style-name="common-al">Gemeente Staphorst, 2 september 2024</text:p>
            <text:p text:style-name="common-al">Het college van burgemeester en wethouders van de gemeente Staphorst,</text:p>
            <text:p text:style-name="common-al">Namens dezen,</text:p>
            <text:p text:style-name="common-al">Beleidsmedewerker Verkeer &amp; Vervoer</text:p>
            <text:p text:style-name="common-al">M. Boertien</text:p>
            <text:p text:style-name="common-al">
            <text:span text:style-name="nadrukvet">Situatieschets</text:span>
          </text:p>
            <text:p text:style-name="common-al">
            <draw:frame><draw:text-box><text:section text:name="plaatje_id1-3-2-2-1-29-1" text:style-name="plaatje">
              <text:p text:style-name="illustratie_id1-3-2-2-1-29-1-1"><draw:frame draw:style-name="illustratie_id1-3-2-2-1-29-1-1" text:anchor-type="paragraph" svg:width="111mm" svg:height="65.6mm"><draw:image xlink:href="Pictures/afb1ib92f8794-6eb1-4b52-840b-95246a7469a7.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91.8mm" svg:height="90.19999999999999mm"><draw:image xlink:href="Pictures/afb2i18f46faa-3119-4ca6-a2b2-dd86955ae406.png" xlink:type="simple"/></draw:frame></text:p>
            </text:section></draw:text-box></draw:frame>
          </text:p>
            <text:p text:style-name="common-al">
            <text:span text:style-name="nadrukvet">Mededelingen</text:span>
          </text:p>
            <text:p text:style-name="common-al">Dit besluit treedt in werking na bekendmaking in het digitale Gemeenteblad.</text:p>
            <text:p text:style-name="common-al">Belanghebbenden kunnen binnen zes weken na publicatie van dit besluit in het digitale Gemeenteblad bezwaar maken. Ten aanzien van dit verkeersbesluit kunt u gedurende de periode van 3 september 2024 tot en met 16 oktober bezwaar maken. Let op: het maken van bezwaar schort de werking van dit besluit niet op.</text:p>
            <text:p text:style-name="common-al">U kunt op twee manieren bezwaar maken:</text:p>
            <text:list text:style-name="id1-3-2-2-1-35">
              <text:list-item text:style-override="id1-3-2-2-1-35-1">
                <text:number>1.</text:number>
                <text:p text:style-name="al">U kunt een brief ondertekenen en die aan het college van burgemeester en wethouders richten. Het adres van de gemeente is: Gemeente Staphorst, postbus 2, 7950 AA Staphorst. </text:p>
              </text:list-item>
              <text:list-item text:style-override="id1-3-2-2-1-35-2">
                <text:number>2.</text:number>
                <text:p text:style-name="al">U kunt er ook voor kiezen om digitaal bezwaar te maken. Dit doet u op de website van de gemeente Staphorst: <text:a xlink:href="https://www.staphorst.nl/bezwaar-maken" xlink:type="simple">https://www.staphorst.nl/bezwaar-maken</text:a>. </text:p>
              </text:list-item>
            </text:list>
            <text:p text:style-name="common-al">In beide gevallen dient het bezwaarschrift ten minste te bevatten:  </text:p>
            <text:list text:style-name="id1-3-2-2-1-37">
              <text:list-item text:style-override="id1-3-2-2-1-37-1">
                <text:number>•</text:number>
                <text:p text:style-name="al">Uw naam en adres;</text:p>
              </text:list-item>
              <text:list-item text:style-override="id1-3-2-2-1-37-2">
                <text:number>•</text:number>
                <text:p text:style-name="al">De datum van vandaag;</text:p>
              </text:list-item>
              <text:list-item text:style-override="id1-3-2-2-1-37-3">
                <text:number>•</text:number>
                <text:p text:style-name="al">Het kenmerk van het besluit: Z50036</text:p>
              </text:list-item>
              <text:list-item text:style-override="id1-3-2-2-1-37-4">
                <text:number>•</text:number>
                <text:p text:style-name="al">Bij voorkeur telefoonnummer en/of emailadres;</text:p>
              </text:list-item>
              <text:list-item text:style-override="id1-3-2-2-1-37-5">
                <text:number>•</text:number>
                <text:p text:style-name="al">De reden waarom u het niet eens bent met het besluit;</text:p>
              </text:list-item>
            </text:list>
            <text:p text:style-name="common-al">Bij een spoedeisend belang kan degene die een bezwaarschrift heeft ingediend om een voorlopige voorziening vragen aan de voorzieningenrechter van de rechtbank, sector bestuursrecht, postbus 10067 8000 GB Zwoll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34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phorst - Aanwijzen twee parkeervakken voor het opladen van elektrische voertuigen op het parkeerterrein tegenover de Kerkweg 3 - IJ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0036</meta:user-defined>
    <meta:user-defined meta:name="DCTERMS.abstract">Aanwijzen twee parkeervakken voor het opladen van elektrische voertuigen op het parkeerterrein tegenover de Kerkweg 3</meta:user-defined>
    <meta:user-defined meta:name="OVERHEIDop.verkeersbordcode">E8c</meta:user-defined>
    <dc:language>nl</dc:language>
    <meta:user-defined meta:name="OVERHEIDop.locatietype/OVERHEIDop.gebiedsmarkering">Punt</meta:user-defined>
    <meta:user-defined meta:name="DC.title">Verkeersbesluit – aanwijzen parkeerplaatsen voor elektrisch laden ter hoogte van Kerkweg 12 in IJhorst</meta:user-defined>
    <meta:user-defined meta:name="DCTERMS.W3CDTF/DCTERMS.available">2024-09-03</meta:user-defined>
    <meta:user-defined meta:name="DCTERMS.W3CDTF/OVERHEIDop.jaargang">2024</meta:user-defined>
    <meta:user-defined meta:name="OVERHEIDop.publicationIssue">374345</meta:user-defined>
    <meta:user-defined meta:name="OVERHEIDop.GmbID/DC.identifier">gmb-2024-374345</meta:user-defined>
    <meta:user-defined meta:name="OVERHEIDop.versieInformatie"/>
  </office:meta>
</office:document-meta>
</file>