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nieuwen van het dierenverblijf, Gerwardstraat 2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is een melding geaccepteerd waarvoor geen vergunningsplicht geldt voor de locatie Gerwardstraat 2, 7045AM Azewijn. De melding is geregistreerd onder zaaknummer Z2024-00001266. De melding betreft:</text:p>
            <text:p text:style-name="common-al">-Milieubelastende activiteit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434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266</meta:user-defined>
    <meta:user-defined meta:name="DCTERMS.abstract">Betreft: melding op locatie Gerwardstraat 2, 7045AM Azewijn</meta:user-defined>
    <dc:language>nl</dc:language>
    <meta:user-defined meta:name="OVERHEIDop.locatietype/OVERHEIDop.gebiedsmarkering">Punt</meta:user-defined>
    <meta:user-defined meta:name="DC.title">Melding het vernieuwen van het dierenverblijf, Gerwardstraat 2, 7045AM Azewij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41</meta:user-defined>
    <meta:user-defined meta:name="OVERHEIDop.GmbID/DC.identifier">gmb-2024-374341</meta:user-defined>
    <meta:user-defined meta:name="OVERHEIDop.versieInformatie"/>
  </office:meta>
</office:document-meta>
</file>