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met een patatkar op 16-11-2024 op de locatie Haven 4 te Alblasserdam zaaknummer Z-24-4489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nemen van een standplaats met een patatkar op 16-11-2024 op de locatie Haven 4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33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nemen van een standplaats met een patatkar op 16-11-2024 op de locatie Haven 4 te Alblasserdam zaaknummer Z-24-448972</meta:user-defined>
    <meta:user-defined meta:name="DCTERMS.W3CDTF/DCTERMS.available">2024-09-02</meta:user-defined>
    <meta:user-defined meta:name="DCTERMS.W3CDTF/OVERHEIDop.jaargang">2024</meta:user-defined>
    <meta:user-defined meta:name="OVERHEIDop.publicationIssue">374336</meta:user-defined>
    <meta:user-defined meta:name="OVERHEIDop.GmbID/DC.identifier">gmb-2024-374336</meta:user-defined>
    <meta:user-defined meta:name="OVERHEIDop.versieInformatie"/>
  </office:meta>
</office:document-meta>
</file>