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ummen - FORUM Bestuur &amp; FORUM Sociaal Domein op donderdag 05 sept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en Bestuur &amp; Sociaal Domein van de gemeente Brummen op donderdag 05 september 2024, 19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 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Bestuur</text:span>
              </text:p>
              </text:list-item>
              <text:list-item text:style-override="id1-3-2-2-1-2-2">
                <text:number>1.</text:number>
                <text:p text:style-name="al">Opening en vaststelling agenda</text:p>
              </text:list-item>
              <text:list-item text:style-override="id1-3-2-2-1-2-3">
                <text:number>2.</text:number>
                <text:p text:style-name="al">Inspreekrecht voor inwoners</text:p>
              </text:list-item>
              <text:list-item text:style-override="id1-3-2-2-1-2-4">
                <text:number>3.</text:number>
                <text:p text:style-name="al">Lijst met ingekomen en verzonden stukken</text:p>
              </text:list-item>
              <text:list-item text:style-override="id1-3-2-2-1-2-5">
                <text:number>4.</text:number>
                <text:p text:style-name="al">Nieuws uit gemeenschappelijke regelingen</text:p>
              </text:list-item>
              <text:list-item text:style-override="id1-3-2-2-1-2-6">
                <text:number>5.</text:number>
                <text:p text:style-name="al">Vergaderingoverzicht 2025</text:p>
              </text:list-item>
              <text:list-item text:style-override="id1-3-2-2-1-2-7">
                <text:number/>
                <text:p text:style-name="al">Portefeuillehouder: wnd. Burgemeester Van Rumund</text:p>
              </text:list-item>
              <text:list-item text:style-override="id1-3-2-2-1-2-8">
                <text:number>6.</text:number>
                <text:p text:style-name="al">Onderzoeksopzet bestuursopdracht 'opstellen onderzoeksrapport bestuurlijke toekomst Brummen' (Besluitvormend)</text:p>
              </text:list-item>
              <text:list-item text:style-override="id1-3-2-2-1-2-9">
                <text:number/>
                <text:p text:style-name="al">Portefeuillehouder: wnd. Burgemeester Van Rumund</text:p>
              </text:list-item>
              <text:list-item text:style-override="id1-3-2-2-1-2-10">
                <text:number>7.</text:number>
                <text:p text:style-name="al">Rapport Rekenkameronderzoek Brummen Regio Stedendriehoek (Besluitvormend)</text:p>
              </text:list-item>
              <text:list-item text:style-override="id1-3-2-2-1-2-11">
                <text:number/>
                <text:p text:style-name="al">Portefeuillehouder: wnd. Burgemeester Van Rumund</text:p>
              </text:list-item>
              <text:list-item text:style-override="id1-3-2-2-1-2-12">
                <text:number>8.</text:number>
                <text:p text:style-name="al">Vaststellen 4-jaarlijks concept regionaal risicoprofiel en concept regionaal beleidsplan VNOG 2025 - 2028 (Besluitvormend)</text:p>
              </text:list-item>
              <text:list-item text:style-override="id1-3-2-2-1-2-13">
                <text:number/>
                <text:p text:style-name="al">Portefeuillehouder: wnd. Burgemeester Van Rumund</text:p>
              </text:list-item>
              <text:list-item text:style-override="id1-3-2-2-1-2-14">
                <text:number>9.</text:number>
                <text:p text:style-name="al">Nota reserves en voorzieningen (Besluitvormend)</text:p>
              </text:list-item>
              <text:list-item text:style-override="id1-3-2-2-1-2-15">
                <text:number/>
                <text:p text:style-name="al">Portefeuillehouder: wethouder Van de Graaf</text:p>
              </text:list-item>
              <text:list-item text:style-override="id1-3-2-2-1-2-16">
                <text:number/>
                <text:p text:style-name="al">
                <text:span text:style-name="nadrukvet">Forum Sociaal Domein (ca. 21.00 uur)</text:span>
              </text:p>
              </text:list-item>
              <text:list-item text:style-override="id1-3-2-2-1-2-17">
                <text:number>10.</text:number>
                <text:p text:style-name="al">Voortgang Gemeenschappelijke Regeling Jeugd (Informerend)</text:p>
              </text:list-item>
              <text:list-item text:style-override="id1-3-2-2-1-2-18">
                <text:number/>
                <text:p text:style-name="al">Portefeuillehouder: wethouder Timmer</text:p>
              </text:list-item>
              <text:list-item text:style-override="id1-3-2-2-1-2-19">
                <text:number>11.</text:number>
                <text:p text:style-name="al">Inkoopstrategie Jeugd en WMO, Zorgregio Midden-IJssel/Oost-Veluwe (Adviserend)</text:p>
              </text:list-item>
              <text:list-item text:style-override="id1-3-2-2-1-2-20">
                <text:number/>
                <text:p text:style-name="al">Portefeuillehouder: wethouder Timmer</text:p>
              </text:list-item>
              <text:list-item text:style-override="id1-3-2-2-1-2-21">
                <text:number>12.</text:number>
                <text:p text:style-name="al">Sluiting</text:p>
              </text:list-item>
              <text:list-item text:style-override="id1-3-2-2-1-2-22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oor informatie: Griffie Brummen (0575) 56 85 97</text:span></text:p>
          </text:section>
          <text:section text:name="ondertekening_id1-3-2-3-2">
            <text:p>www.raad.brummen.nl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433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3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3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&amp; FORUM Sociaal Domein op donderdag 05 september 2024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32</meta:user-defined>
    <meta:user-defined meta:name="OVERHEIDop.GmbID/DC.identifier">gmb-2024-374332</meta:user-defined>
    <meta:user-defined meta:name="OVERHEIDop.versieInformatie"/>
  </office:meta>
</office:document-meta>
</file>