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Tubastraat 1 t/m 39, 5402 H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8-07-2024 ingediende aanvraag omgevingsvergunning op locatie Tubastraat 1 t/m 39, 5402 HE Uden is ingetrokken.</text:p>
            <text:p text:style-name="last-al">De zaak is geregistreerd onder zaaknummer <text:span text:style-name="nadrukvet">55336-2024</text:span> en heeft de omschrijving "bouwen van een fietsenstalling en afwijken van regels in het omgevingsplan (technisch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432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2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2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53362024</meta:user-defined>
    <meta:user-defined meta:name="DCTERMS.abstract">bouwen van een fietsenstalling en afwijken van regels in het omgevingsplan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Tubastraat 1 t/m 39, 5402 HE Ud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29</meta:user-defined>
    <meta:user-defined meta:name="OVERHEIDop.GmbID/DC.identifier">gmb-2024-374329</meta:user-defined>
    <meta:user-defined meta:name="OVERHEIDop.versieInformatie"/>
  </office:meta>
</office:document-meta>
</file>