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Oogstfeest 2023het grasveld naast de Grot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ogstfeest 2023 op de locatie Hoofdstraat 76, 8162AL Epe.</text:p>
            <text:p text:style-name="common-al">Ontvangstdatum: 6 augustus 2024</text:p>
            <text:p text:style-name="common-al">Zaaknummer: 1040439</text:p>
            <text:p text:style-name="common-al">Datum evenement: 9 novem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432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0595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Oogstfeest 2023het grasveld naast de Grote Kerk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25</meta:user-defined>
    <meta:user-defined meta:name="OVERHEIDop.GmbID/DC.identifier">gmb-2024-374325</meta:user-defined>
    <meta:user-defined meta:name="OVERHEIDop.versieInformatie"/>
  </office:meta>
</office:document-meta>
</file>