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7999 - Gemeente Stadskanaal - Melding Besluit activiteiten leefomgeving (Bal), Ter Wuppingerweg 1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de locatie Ter Wuppingerweg 15, 9591 VH in Onstwedde, op grond van het Besluit activiteiten Leefomgeving (Bal), te hebben ontvangen voor het aanleggen en gebruiken van een gesloten bodemenergiesysteem.</text:p>
            <text:p text:style-name="common-al">- Ter Wuppingerweg 15 in Onstwedde, het aanleggen en gebruiken van een gesloten bodemenergiesysteem.</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432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2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2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37999</meta:user-defined>
    <dc:language>nl</dc:language>
    <meta:user-defined meta:name="OVERHEIDop.locatietype/OVERHEIDop.gebiedsmarkering">Adres</meta:user-defined>
    <meta:user-defined meta:name="DC.title">Z-24-137999 - Gemeente Stadskanaal - Melding Besluit activiteiten leefomgeving (Bal), Ter Wuppingerweg 15 in Onstwedde</meta:user-defined>
    <meta:user-defined meta:name="DCTERMS.W3CDTF/DCTERMS.available">2024-09-02</meta:user-defined>
    <meta:user-defined meta:name="DCTERMS.W3CDTF/OVERHEIDop.jaargang">2024</meta:user-defined>
    <meta:user-defined meta:name="OVERHEIDop.publicationIssue">374324</meta:user-defined>
    <meta:user-defined meta:name="OVERHEIDop.GmbID/DC.identifier">gmb-2024-374324</meta:user-defined>
    <meta:user-defined meta:name="OVERHEIDop.versieInformatie"/>
  </office:meta>
</office:document-meta>
</file>