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The Big Draw op 23 september 2024 Hof op de locatie Hof 1 te Dordrecht zaaknummer Z-24-4488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The Big Draw op 23 september 2024 Hof op de locatie Hof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31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1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1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The Big Draw op 23 september 2024 Hof op de locatie Hof 1 te Dordrecht zaaknummer Z-24-448887</meta:user-defined>
    <meta:user-defined meta:name="DCTERMS.W3CDTF/DCTERMS.available">2024-09-02</meta:user-defined>
    <meta:user-defined meta:name="DCTERMS.W3CDTF/OVERHEIDop.jaargang">2024</meta:user-defined>
    <meta:user-defined meta:name="OVERHEIDop.publicationIssue">374319</meta:user-defined>
    <meta:user-defined meta:name="OVERHEIDop.GmbID/DC.identifier">gmb-2024-374319</meta:user-defined>
    <meta:user-defined meta:name="OVERHEIDop.versieInformatie"/>
  </office:meta>
</office:document-meta>
</file>