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gedenkteken, Nieuwstraat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gedenkteken, Nieuwstraat ongenummerd</text:p>
            <text:p text:style-name="common-al">Locatie: Nieuwstraat Son en Breugel</text:p>
            <text:p text:style-name="common-al">Zaaknummer: 08482247556</text:p>
            <text:p text:style-name="common-al">Datum verleend: 29-08-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43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47556</meta:user-defined>
    <meta:user-defined meta:name="DCTERMS.abstract">plaatsen van een gedenkteken, Nieuwstraat ongenumm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plaatsen van een gedenkteken, Nieuwstraat ongenummerd Son en Breugel:</meta:user-defined>
    <meta:user-defined meta:name="DCTERMS.W3CDTF/DCTERMS.available">2024-09-02</meta:user-defined>
    <meta:user-defined meta:name="DCTERMS.W3CDTF/OVERHEIDop.jaargang">2024</meta:user-defined>
    <meta:user-defined meta:name="OVERHEIDop.publicationIssue">374317</meta:user-defined>
    <meta:user-defined meta:name="OVERHEIDop.GmbID/DC.identifier">gmb-2024-374317</meta:user-defined>
    <meta:user-defined meta:name="OVERHEIDop.versieInformatie"/>
  </office:meta>
</office:document-meta>
</file>