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erleende vergunning voor het collecteren in de gemeente Beuningen ten behoeve van het inzamelen van geld voor het organiseren van de Sinterklaasintocht in Weurt van 14 oktober 2024 tot en met 19 oktober 2024.</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29 augustus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431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1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1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melding</meta:user-defined>
    <dc:language>nl</dc:language>
    <meta:user-defined meta:name="OVERHEIDop.locatietype/OVERHEIDop.gebiedsmarkering">Woonplaats</meta:user-defined>
    <meta:user-defined meta:name="DC.title">Kennisgeving van verleende vergunning voor het collecteren in de gemeente Beuningen ten behoeve van het inzamelen van geld voor het organiseren van de Sinterklaasintocht in Weurt van 14 oktober 2024 tot en met 19 oktober 2024.</meta:user-defined>
    <meta:user-defined meta:name="DCTERMS.W3CDTF/DCTERMS.available">2024-09-02</meta:user-defined>
    <meta:user-defined meta:name="DCTERMS.W3CDTF/OVERHEIDop.jaargang">2024</meta:user-defined>
    <meta:user-defined meta:name="OVERHEIDop.publicationIssue">374312</meta:user-defined>
    <meta:user-defined meta:name="OVERHEIDop.GmbID/DC.identifier">gmb-2024-374312</meta:user-defined>
    <meta:user-defined meta:name="OVERHEIDop.versieInformatie"/>
  </office:meta>
</office:document-meta>
</file>