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vendrechtsekade 50 1096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uivendrechtsekade 50 1096AH Amsterdam</text:p>
            <text:p text:style-name="common-al">Omschrijving: bouwen van een woongebouw met 102 woningen en een commerciële ruimte</text:p>
            <text:p text:style-name="common-al">Datum ontvangst: 22-12-2023</text:p>
            <text:p text:style-name="common-al">Zaaknummer: Z2023-O005816</text:p>
            <text:p text:style-name="common-al">OLO nummer: 822434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30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O005816</meta:user-defined>
    <meta:user-defined meta:name="DCTERMS.abstract">bouwen van een woongebouw met 102 woningen en een commerciële ruimte</meta:user-defined>
    <dc:language>nl</dc:language>
    <meta:user-defined meta:name="OVERHEIDop.locatietype/OVERHEIDop.gebiedsmarkering">Punt</meta:user-defined>
    <meta:user-defined meta:name="DC.title">Aanvraag omgevingsvergunning Duivendrechtsekade 50 1096AH Amsterdam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430</meta:user-defined>
    <meta:user-defined meta:name="OVERHEIDop.GmbID/DC.identifier">gmb-2024-37430</meta:user-defined>
    <meta:user-defined meta:name="OVERHEIDop.versieInformatie"/>
  </office:meta>
</office:document-meta>
</file>