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berg Haarweg De Groep, Ontheffing inrijverbod Haarweg - de Groep (RX2024-00002134, 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berg Haarweg De Groep, Ontheffing inrijverbod Haarweg - de Groep (RX2024-00002134, 28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29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34</meta:user-defined>
    <meta:user-defined meta:name="DCTERMS.abstract">- Overberg Haarweg De Groep, Ontheffing inrijverbod Haarweg - de Groep (RX2024-00002134, 28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Overberg Haarweg De Groep, Ontheffing inrijverbod Haarweg - de Groep (RX2024-00002134, 28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96</meta:user-defined>
    <meta:user-defined meta:name="OVERHEIDop.GmbID/DC.identifier">gmb-2024-374296</meta:user-defined>
    <meta:user-defined meta:name="OVERHEIDop.versieInformatie"/>
  </office:meta>
</office:document-meta>
</file>