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76 2022DC Haarlem, 0392-2024-0122052, het plaatsen van een balkon, ontvangen op 28-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2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052</meta:user-defined>
    <meta:user-defined meta:name="DCTERMS.abstract">het plaatsen van een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76 2022DC Haarlem, 0392-2024-0122052, het plaatsen van een balkon, ontvangen op 28-08-2024</meta:user-defined>
    <meta:user-defined meta:name="DCTERMS.W3CDTF/DCTERMS.available">2024-09-02</meta:user-defined>
    <meta:user-defined meta:name="DCTERMS.W3CDTF/OVERHEIDop.jaargang">2024</meta:user-defined>
    <meta:user-defined meta:name="OVERHEIDop.publicationIssue">374293</meta:user-defined>
    <meta:user-defined meta:name="OVERHEIDop.GmbID/DC.identifier">gmb-2024-374293</meta:user-defined>
    <meta:user-defined meta:name="OVERHEIDop.versieInformatie"/>
  </office:meta>
</office:document-meta>
</file>