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 aan Catharinastraat 16, 4901 G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Catharinastraat 16 het tijdelijk plaatsen van een container  (1053114 verzonden 29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1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28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114</meta:user-defined>
    <meta:user-defined meta:name="DCTERMS.abstract">Toestemming voor het tijdelijk plaatsen van een container  aan Catharinastraat 16, 4901 GR Oosterhout</meta:user-defined>
    <dc:language>nl</dc:language>
    <meta:user-defined meta:name="OVERHEIDop.locatietype/OVERHEIDop.gebiedsmarkering">Punt</meta:user-defined>
    <meta:user-defined meta:name="DC.title">Toestemming voor het tijdelijk plaatsen van een container  aan Catharinastraat 16, 4901 GR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286</meta:user-defined>
    <meta:user-defined meta:name="OVERHEIDop.GmbID/DC.identifier">gmb-2024-374286</meta:user-defined>
    <meta:user-defined meta:name="OVERHEIDop.versieInformatie"/>
  </office:meta>
</office:document-meta>
</file>