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Zandheuvel 51 tijdelijk gebruik gemeentegrond plaatsen steiger aan Zandheuvel 51, 4901 H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Zandheuvel 51, 4901 HT Oosterhout,</text:span> Zandheuvel 51 tijdelijk gebruik gemeentegrond plaatsen steiger (1053341 ontvangen 27-08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334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7427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27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27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3341</meta:user-defined>
    <dc:language>nl</dc:language>
    <meta:user-defined meta:name="OVERHEIDop.locatietype/OVERHEIDop.gebiedsmarkering">Punt</meta:user-defined>
    <meta:user-defined meta:name="DC.title">Aanvraag vergunning voor Zandheuvel 51 tijdelijk gebruik gemeentegrond plaatsen steiger aan Zandheuvel 51, 4901 HT Oosterhout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4278</meta:user-defined>
    <meta:user-defined meta:name="OVERHEIDop.GmbID/DC.identifier">gmb-2024-374278</meta:user-defined>
    <meta:user-defined meta:name="OVERHEIDop.versieInformatie"/>
  </office:meta>
</office:document-meta>
</file>