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arn Planetenbaan 1a, Aanvraag vergunning alcoholwet Paracommercieel (RX2024-00002130, 28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arn Planetenbaan 1a,, Aanvraagvergunning alcoholwet Paracommercieel (RX2024-00002130, 28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427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7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7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30</meta:user-defined>
    <meta:user-defined meta:name="DCTERMS.abstract">Maarn Planetenbaan 1a,, Aanvraagvergunning alcoholwet Paracommercieel (RX2024-00002130, 28 augustus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Maarn Planetenbaan 1a, Aanvraag vergunning alcoholwet Paracommercieel (RX2024-00002130, 28 augustus 2024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273</meta:user-defined>
    <meta:user-defined meta:name="OVERHEIDop.GmbID/DC.identifier">gmb-2024-374273</meta:user-defined>
    <meta:user-defined meta:name="OVERHEIDop.versieInformatie"/>
  </office:meta>
</office:document-meta>
</file>