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toffenmarkt/Stoffencircus op 5 juni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anuari 2024 een besluit genomen op de aanvraag. De vergunning is aangevraagd voor Stoffenmarkt/Stoffencircus op 5 juni 2024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08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0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2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82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Stoffenmarkt/Stoffencircus op 5 juni 2024, Stadsplei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27</meta:user-defined>
    <meta:user-defined meta:name="OVERHEIDop.GmbID/DC.identifier">gmb-2024-37427</meta:user-defined>
    <meta:user-defined meta:name="OVERHEIDop.versieInformatie"/>
  </office:meta>
</office:document-meta>
</file>