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46 woningen  Regt Stoottroepenstraat Titus Brandsmastraat  Anne Frankstraat  Professor van de Brinkstraat  Jan Campertstraat Karel Doormanstraat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46 woningen </text:p>
              </text:list-item>
              <text:list-item text:style-override="id1-3-2-1-1-2-2">
                <text:number>•</text:number>
                <text:p text:style-name="al">Besluitdatum: 28 augustus 2024</text:p>
              </text:list-item>
              <text:list-item text:style-override="id1-3-2-1-1-2-3">
                <text:number>•</text:number>
                <text:p text:style-name="al">Locatie: Regt Stoottroepenstraat Titus Brandsmastraat  Anne Frankstraat  Professor van de Brinkstraat  Jan Campertstraat Karel Doormanstraat in Cuijk</text:p>
              </text:list-item>
              <text:list-item text:style-override="id1-3-2-1-1-2-4">
                <text:number>•</text:number>
                <text:p text:style-name="al">Zaaknummer: Z2024-000024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26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25</meta:user-defined>
    <meta:user-defined meta:name="DCTERMS.abstract">omgevingsvergunning verleend voor het renoveren van 46 woningen  Regt Stoottroepenstraat Titus Brandsmastraat  Anne Frankstraat  Professor van de Brinkstraat  Jan Campertstraat Karel Doormanstraat in Cuijk </meta:user-defined>
    <dc:language>nl</dc:language>
    <meta:user-defined meta:name="OVERHEIDop.locatietype/OVERHEIDop.gebiedsmarkering">Vlak</meta:user-defined>
    <meta:user-defined meta:name="DC.title">omgevingsvergunning verleend voor het renoveren van 46 woningen  Regt Stoottroepenstraat Titus Brandsmastraat  Anne Frankstraat  Professor van de Brinkstraat  Jan Campertstraat Karel Doormanstraat in Cuijk</meta:user-defined>
    <meta:user-defined meta:name="OVERHEIDop.datumEindeReactietermijn">2024-10-09</meta:user-defined>
    <meta:user-defined meta:name="OVERHEIDop.terinzageleggingBG">https://jeleefomgeving.nl/inzien/826458385/1b763555-65d7-11ef-a340-00505601200c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69</meta:user-defined>
    <meta:user-defined meta:name="OVERHEIDop.GmbID/DC.identifier">gmb-2024-374269</meta:user-defined>
    <meta:user-defined meta:name="OVERHEIDop.versieInformatie"/>
  </office:meta>
</office:document-meta>
</file>