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kozijnen en het plaatsen van HR++ glas aan Buizerd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zerdlaan Delft | het gedeeltelijk vervangen van kozijnen en het plaatsen van HR++ glas | 28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426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52</meta:user-defined>
    <meta:user-defined meta:name="DCTERMS.abstract">Aanvraag Omgevingsvergunning VVE Lep/Buiz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deeltelijk vervangen van kozijnen en het plaatsen van HR++ glas aan Buizerdlaan Delf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67</meta:user-defined>
    <meta:user-defined meta:name="OVERHEIDop.GmbID/DC.identifier">gmb-2024-374267</meta:user-defined>
    <meta:user-defined meta:name="OVERHEIDop.versieInformatie"/>
  </office:meta>
</office:document-meta>
</file>