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venkerkerkad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074088</text:p>
            <text:p text:style-name="common-al">DSO nummer: 2024082300177</text:p>
            <text:p text:style-name="common-al">Ontvangstdatum melding: 23-08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5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8289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Bovenkerkerkade, Amstel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58</meta:user-defined>
    <meta:user-defined meta:name="OVERHEIDop.GmbID/DC.identifier">gmb-2024-374258</meta:user-defined>
    <meta:user-defined meta:name="OVERHEIDop.versieInformatie"/>
  </office:meta>
</office:document-meta>
</file>