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ochteloo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n melding ontvangen voor activiteiten waarvoor geen vergunningplicht geldt op de locatie Fochtelooerveen. De melding is geregistreerd onder zaaknummer Z2024-00003608. De melding betreft:</text:p>
            <text:p text:style-name="common-al">Toepasse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24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Fochtelooer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49</meta:user-defined>
    <meta:user-defined meta:name="OVERHEIDop.GmbID/DC.identifier">gmb-2024-374249</meta:user-defined>
    <meta:user-defined meta:name="OVERHEIDop.versieInformatie"/>
  </office:meta>
</office:document-meta>
</file>