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uidige garagedeur voor een geïsoleerde raam/kozijn en gevel, Lippe-Biesterfeldstraat 31 2713A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8-2024 een besluit verzonden op de aanvraag met zaaknummer 2024-110002 voor het vervangen van de huidige garagedeur voor een geïsoleerde raam/kozijn en gevel op locatie Lippe-Biesterfeldstraat 31 2713A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424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4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4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0002</meta:user-defined>
    <meta:user-defined meta:name="DCTERMS.abstract">het vervangen van de huidige garagedeur voor een geïsoleerde raam/kozijn en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huidige garagedeur voor een geïsoleerde raam/kozijn en gevel, Lippe-Biesterfeldstraat 31 2713AM Zoetermeer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243</meta:user-defined>
    <meta:user-defined meta:name="OVERHEIDop.GmbID/DC.identifier">gmb-2024-374243</meta:user-defined>
    <meta:user-defined meta:name="OVERHEIDop.versieInformatie"/>
  </office:meta>
</office:document-meta>
</file>