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ublieke presentaties ArtEZ, Stadsblokken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ublieke presentaties ArtEZ </text:p>
            <text:p text:style-name="common-al">Datum: 5 en 7 september 2024</text:p>
            <text:p text:style-name="common-al">Locatie: Stadsblokkenweg 51 (Werfpaviljoen)</text:p>
            <text:p text:style-name="common-al">Dossiernummer: 4255104</text:p>
            <text:p text:style-name="common-al">Verzenddatum besluit: 29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424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4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4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ublieke presentaties ArtEZ, Stadsblokkenweg 51</meta:user-defined>
    <meta:user-defined meta:name="DCTERMS.W3CDTF/DCTERMS.available">2024-09-02</meta:user-defined>
    <meta:user-defined meta:name="DCTERMS.W3CDTF/OVERHEIDop.jaargang">2024</meta:user-defined>
    <meta:user-defined meta:name="OVERHEIDop.publicationIssue">374242</meta:user-defined>
    <meta:user-defined meta:name="OVERHEIDop.GmbID/DC.identifier">gmb-2024-374242</meta:user-defined>
    <meta:user-defined meta:name="OVERHEIDop.versieInformatie"/>
  </office:meta>
</office:document-meta>
</file>