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ilig Beton BV - Bakboord Drachten (Drachten, A, 15784 en 15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akboord Drachten (Drachten, A, 15784 en 15783), Heilig Beton BV, Z2024-00001950, datum bekendmaking: 28 augustus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423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3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3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0</meta:user-defined>
    <meta:user-defined meta:name="DCTERMS.abstract">Verlenging beslistermijn, Heilig Beton BV, Bakboord Drachten (Drachten, A, 15784 en 15783), zaaknummer: Z2024-00001950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ilig Beton BV - Bakboord Drachten (Drachten, A, 15784 en 15783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36</meta:user-defined>
    <meta:user-defined meta:name="OVERHEIDop.GmbID/DC.identifier">gmb-2024-374236</meta:user-defined>
    <meta:user-defined meta:name="OVERHEIDop.versieInformatie"/>
  </office:meta>
</office:document-meta>
</file>