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- verbouwen van de bestaande winkel - Campagneweg 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Campagneweg 3, Zevenbergen</text:p>
            <text:p text:style-name="common-al">
            <text:span text:style-name="nadrukvet">Omschrijving project:</text:span> verbouwen van de bestaande winkel</text:p>
            <text:p text:style-name="common-al">
            <text:span text:style-name="nadrukvet">Datum ontvangst aanvraag:</text:span>
          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423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67</meta:user-defined>
    <meta:user-defined meta:name="DCTERMS.abstract">Gemeente Moerdijk - Verlenging beslistermijn Wet algemene bepalingen omgevingsrecht - verbouwen van de bestaande winkel - Campagneweg 3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- verbouwen van de bestaande winkel - Campagneweg 3, Zevenberg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234</meta:user-defined>
    <meta:user-defined meta:name="OVERHEIDop.GmbID/DC.identifier">gmb-2024-374234</meta:user-defined>
    <meta:user-defined meta:name="OVERHEIDop.versieInformatie"/>
  </office:meta>
</office:document-meta>
</file>