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sstraat 11 tijdelijk gebruik gemeentegrond plaatsen hoogwerker aan Gasstraat 11, 4901 L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sstraat 11, 4901 LD Oosterhout,</text:span> Gasstraat 11 tijdelijk gebruik gemeentegrond plaatsen hoogwerker (1053336 ontvangen 28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333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23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336</meta:user-defined>
    <dc:language>nl</dc:language>
    <meta:user-defined meta:name="OVERHEIDop.locatietype/OVERHEIDop.gebiedsmarkering">Punt</meta:user-defined>
    <meta:user-defined meta:name="DC.title">Aanvraag vergunning voor Gasstraat 11 tijdelijk gebruik gemeentegrond plaatsen hoogwerker aan Gasstraat 11, 4901 LD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232</meta:user-defined>
    <meta:user-defined meta:name="OVERHEIDop.GmbID/DC.identifier">gmb-2024-374232</meta:user-defined>
    <meta:user-defined meta:name="OVERHEIDop.versieInformatie"/>
  </office:meta>
</office:document-meta>
</file>