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iering van 80 jaar vrijheid gemeente Oirschot op 22 september en 20 en 27 oktober 2024 aan Doornboomplein in Middelbeers, Standaardplein en de Drossaard in Oirschot en bij de Watermolen in Spoordonk</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9-08-2024 een melding afgehandeld. De gemeente geeft hiermee aan dat voor het viering van 80 jaar vrijheid gemeente Oirschot op 22 september en 20 en 27 oktober 2024 aan Doornboomplein in Middelbeers, Standaardplein en de Drossaard in Oirschot en bij de Watermolen in Spoordonk geen vergunningplicht geldt. Het kenmerk van de gemeente voor deze zaak is 082357932.</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7422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2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22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4/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57932</meta:user-defined>
    <meta:user-defined meta:name="DCTERMS.abstract">viering 80 jaar vrijheid gemeente Oirschot op 22 september en 20 en 27 oktober 2024</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Melding voor het viering van 80 jaar vrijheid gemeente Oirschot op 22 september en 20 en 27 oktober 2024 aan Doornboomplein in Middelbeers, Standaardplein en de Drossaard in Oirschot en bij de Watermolen in Spoordonk</meta:user-defined>
    <meta:user-defined meta:name="DCTERMS.W3CDTF/DCTERMS.available">2024-09-02</meta:user-defined>
    <meta:user-defined meta:name="DCTERMS.W3CDTF/OVERHEIDop.jaargang">2024</meta:user-defined>
    <meta:user-defined meta:name="OVERHEIDop.publicationIssue">374228</meta:user-defined>
    <meta:user-defined meta:name="OVERHEIDop.GmbID/DC.identifier">gmb-2024-374228</meta:user-defined>
    <meta:user-defined meta:name="OVERHEIDop.versieInformatie"/>
  </office:meta>
</office:document-meta>
</file>