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parkeerplaats voor woning van 9/9 tm 31/12/24, Van der Veerelaan 8, 1181R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augustus 2024 een aanvraag voor een omgevingsvergunning ontvangen. De vergunning is aangevraagd voor het plaatsen van een container op parkeerplaats voor woning van 9/9 tm 31/12/24 op locatie Van der Veerelaan 8, 1181R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346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421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1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1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64</meta:user-defined>
    <meta:user-defined meta:name="DCTERMS.abstract">Betreft: aanvraag op locatie Van der Veerelaan 8, 1181RB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op parkeerplaats voor woning van 9/9 tm 31/12/24, Van der Veerelaan 8, 1181RB Amstelve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219</meta:user-defined>
    <meta:user-defined meta:name="OVERHEIDop.GmbID/DC.identifier">gmb-2024-374219</meta:user-defined>
    <meta:user-defined meta:name="OVERHEIDop.versieInformatie"/>
  </office:meta>
</office:document-meta>
</file>