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rsterweg 24, 3851 P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4 is een aanvraag ontvangen voor het plaatsen van zonnepanelen op locatie Horsterweg 24, 3851 PJ Ermelo. De aanvraag is geregistreerd onder zaaknummer 02330000059224. De aanvraag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4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2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komen aanvraag omgevingsvergunning, Horsterweg 24, 3851 PJ Erme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421</meta:user-defined>
    <meta:user-defined meta:name="OVERHEIDop.GmbID/DC.identifier">gmb-2024-37421</meta:user-defined>
    <meta:user-defined meta:name="OVERHEIDop.versieInformatie"/>
  </office:meta>
</office:document-meta>
</file>