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 ’t Veer 30b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 : Achter ’t Veer 30b  per 20 augustus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420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 ’t Veer 30b te Geldermals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205</meta:user-defined>
    <meta:user-defined meta:name="OVERHEIDop.GmbID/DC.identifier">gmb-2024-374205</meta:user-defined>
    <meta:user-defined meta:name="OVERHEIDop.versieInformatie"/>
  </office:meta>
</office:document-meta>
</file>