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de dakkapel aan de voor- en achterzijde [TEKST AFGEBROKEN], Govert Flincklaan 37, 1181X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renoveren van de dakkapel aan de voor- en achterzijde waarbij de dakkapel aan de achterzijde wordt verbreed, het vervangen van de houten kozijnen voor en achter door kunststof kozijnen en het aanbrengen van een rolluik aan de voorzijde op locatie Govert Flincklaan 37, 1181X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1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2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5</meta:user-defined>
    <meta:user-defined meta:name="DCTERMS.abstract">Betreft:  besluit op locatie Govert Flincklaan 37, 1181XA Amstelveen</meta:user-defined>
    <dc:language>nl</dc:language>
    <meta:user-defined meta:name="OVERHEIDop.locatietype/OVERHEIDop.gebiedsmarkering">Vlak</meta:user-defined>
    <meta:user-defined meta:name="DC.title">Aanvraag vergunning toegekend voor het renoveren van de dakkapel aan de voor- en achterzijde [TEKST AFGEBROKEN], Govert Flincklaan 37, 1181XA Amstelveen</meta:user-defined>
    <meta:user-defined meta:name="DCTERMS.W3CDTF/DCTERMS.available">2024-09-02</meta:user-defined>
    <meta:user-defined meta:name="DCTERMS.W3CDTF/OVERHEIDop.jaargang">2024</meta:user-defined>
    <meta:user-defined meta:name="OVERHEIDop.publicationIssue">374201</meta:user-defined>
    <meta:user-defined meta:name="OVERHEIDop.GmbID/DC.identifier">gmb-2024-374201</meta:user-defined>
    <meta:user-defined meta:name="OVERHEIDop.versieInformatie"/>
  </office:meta>
</office:document-meta>
</file>