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PV panelen op gemeentelijk monument aan Uitenboschstraa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TG10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Uitenboschstraat 101 Alkmaar:</text:span> het plaatsen van PV panelen op gemeentelijk monument </text:p>
            <text:p text:style-name="common-al">Zaaknummer: 00005869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9 februari 2024 zijn ontva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907</meta:user-defined>
    <dc:language>nl</dc:language>
    <meta:user-defined meta:name="OVERHEIDop.locatietype/OVERHEIDop.gebiedsmarkering">Adres</meta:user-defined>
    <meta:user-defined meta:name="DC.title">Toestemming voor het plaatsen van PV panelen op gemeentelijk monument aan Uitenboschstraat 101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420</meta:user-defined>
    <meta:user-defined meta:name="OVERHEIDop.GmbID/DC.identifier">gmb-2024-37420</meta:user-defined>
    <meta:user-defined meta:name="OVERHEIDop.versieInformatie"/>
  </office:meta>
</office:document-meta>
</file>