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t vellen van een houtopstand (kap) Malvastraat 3-H 1031AX Amsterdam, Malvastraat 7-H 1031AX Amsterdam, Sleutelbloemstraat 26-H 1031AN Amsterdam, Sleutelbloemstraat 30-H 1031AN Amsterdam, Sleutelbloemstraat 32-H 1031AN Amsterdam, Sleutelbloemstraat 34-H 1031AN Amsterdam, Sleutelbloemstraat 41-H 1031AK Amsterdam, Sleutelbloemstraat 43-H 103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0 en het snoeien van 3 bomen op verschillende locaties</text:p>
            <text:p text:style-name="common-al">Besluit verzonden op: 29-08-2024</text:p>
            <text:p text:style-name="common-al">Zaakadres: Malvastraat 3-H 1031AX Amsterdam, Malvastraat 7-H 1031AX Amsterdam, Sleutelbloemstraat 26-H 1031AN Amsterdam, Sleutelbloemstraat 30-H 1031AN Amsterdam, Sleutelbloemstraat 32-H 1031AN Amsterdam, Sleutelbloemstraat 34-H 1031AN Amsterdam, Sleutelbloemstraat 41-H 1031AK Amsterdam, Sleutelbloemstraat 43-H 1031AK Amsterdam</text:p>
            <text:p text:style-name="common-al">Zaaknummer: Z2024-018709</text:p>
            <text:p text:style-name="common-al">DSO-nummer: 20240710001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709</meta:user-defined>
    <meta:user-defined meta:name="DCTERMS.abstract">het kappen van 10 en het snoeien van 3 bomen op verschillend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et vellen van een houtopstand (kap) Malvastraat 3-H 1031AX Amsterdam, Malvastraat 7-H 1031AX Amsterdam, Sleutelbloemstraat 26-H 1031AN Amsterdam, Sleutelbloemstraat 30-H 1031AN Amsterdam, Sleutelbloemstraat 32-H 1031AN Amsterdam, Sleutelbloemstraat 34-H 1031AN Amsterdam, Sleutelbloemstraat 41-H 1031AK Amsterdam, Sleutelbloemstraat 43-H 1031AK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92</meta:user-defined>
    <meta:user-defined meta:name="OVERHEIDop.GmbID/DC.identifier">gmb-2024-374192</meta:user-defined>
    <meta:user-defined meta:name="OVERHEIDop.versieInformatie"/>
  </office:meta>
</office:document-meta>
</file>