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twee inpandige draagmuren en het doorbreken van de buitenmuur aan de achterzijde van de woning op de locatie Broekstraat 21 te Nederasselt zaaknummer AB24.0154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doorbreken van twee inpandige draagmuren en het doorbreken van de buitenmuur aan de achterzijde van de woning op de locatie Broekstraat 21 te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418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twee inpandige draagmuren en het doorbreken van de buitenmuur aan de achterzijde van de woning op de locatie Broekstraat 21 te Nederasselt zaaknummer AB24.01547</meta:user-defined>
    <meta:user-defined meta:name="DCTERMS.W3CDTF/DCTERMS.available">2024-09-02</meta:user-defined>
    <meta:user-defined meta:name="DCTERMS.W3CDTF/OVERHEIDop.jaargang">2024</meta:user-defined>
    <meta:user-defined meta:name="OVERHEIDop.publicationIssue">374183</meta:user-defined>
    <meta:user-defined meta:name="OVERHEIDop.GmbID/DC.identifier">gmb-2024-374183</meta:user-defined>
    <meta:user-defined meta:name="OVERHEIDop.versieInformatie"/>
  </office:meta>
</office:document-meta>
</file>