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lektriciteitskabels tussen Bemmel en Oosterhout op de locatie nabij Rietgraaf Oosterhout zaaknummer AB24.0153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leggen van elektriciteitskabels tussen Bemmel en Oosterhout op de locatie nabij Rietgraaf Oosterhou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18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8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8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lektriciteitskabels tussen Bemmel en Oosterhout op de locatie nabij Rietgraaf Oosterhout zaaknummer AB24.01536</meta:user-defined>
    <meta:user-defined meta:name="DCTERMS.W3CDTF/DCTERMS.available">2024-09-02</meta:user-defined>
    <meta:user-defined meta:name="DCTERMS.W3CDTF/OVERHEIDop.jaargang">2024</meta:user-defined>
    <meta:user-defined meta:name="OVERHEIDop.publicationIssue">374182</meta:user-defined>
    <meta:user-defined meta:name="OVERHEIDop.GmbID/DC.identifier">gmb-2024-374182</meta:user-defined>
    <meta:user-defined meta:name="OVERHEIDop.versieInformatie"/>
  </office:meta>
</office:document-meta>
</file>