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Elzendweg 10 te Bergharen zaaknummer MA24.0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Elzendweg 10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17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Elzendweg 10 te Bergharen zaaknummer MA24.01849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75</meta:user-defined>
    <meta:user-defined meta:name="OVERHEIDop.GmbID/DC.identifier">gmb-2024-374175</meta:user-defined>
    <meta:user-defined meta:name="OVERHEIDop.versieInformatie"/>
  </office:meta>
</office:document-meta>
</file>