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dakkapel aan de achterzijde van de woning en het plaatsen van houten kozijnen aan de voor- en achtergevel op de locatie St. Jacobslaan 533 te Nijmegen zaaknummer AB24.011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4172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172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172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plaatsen van een dakkapel aan de achterzijde van de woning en het plaatsen van houten kozijnen aan de voor- en achtergevel op de locatie St. Jacobslaan 533 te Nijmegen zaaknummer AB24.01172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172</meta:user-defined>
    <meta:user-defined meta:name="OVERHEIDop.GmbID/DC.identifier">gmb-2024-374172</meta:user-defined>
    <meta:user-defined meta:name="OVERHEIDop.versieInformatie"/>
  </office:meta>
</office:document-meta>
</file>