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behouden van de bestaande inrit op de locatie Thijmstraat 53 te Nijmegen zaaknummer AB24.0113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vragen/behouden van de bestaande inrit op de locatie Thijmstraat 5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8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17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7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7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vragen/behouden van de bestaande inrit op de locatie Thijmstraat 53 te Nijmegen zaaknummer AB24.01134</meta:user-defined>
    <meta:user-defined meta:name="DCTERMS.W3CDTF/DCTERMS.available">2024-09-02</meta:user-defined>
    <meta:user-defined meta:name="DCTERMS.W3CDTF/OVERHEIDop.jaargang">2024</meta:user-defined>
    <meta:user-defined meta:name="OVERHEIDop.publicationIssue">374170</meta:user-defined>
    <meta:user-defined meta:name="OVERHEIDop.GmbID/DC.identifier">gmb-2024-374170</meta:user-defined>
    <meta:user-defined meta:name="OVERHEIDop.versieInformatie"/>
  </office:meta>
</office:document-meta>
</file>