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dakkapellen aan de voor- en achterzijde op de locatie Tiberiuslaan 11 te Beuningen Gld zaaknummer AB24.01055</text:p>
      <text:section text:name="zakelijke-mededeling_id1-3-2" text:style-name="zakelijke-mededeling">
        <text:section text:name="zakelijke-mededeling-tekst_id1-3-2-1" text:style-name="zakelijke-mededeling-tekst">
          <text:section text:name="tekst_id1-3-2-1-1" text:style-name="tekst">
            <text:p text:style-name="common-al">De gemeente Beuningen heeft een vergunning verleend. De gemeente geeft hiermee toestemming voor het plaatsen van dakkapellen aan de voor- en achterzijde op de locatie Tiberiuslaan 11 te Beuningen Gld.</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8 okto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Beuningen</text:p>
            <text:p text:style-name="common-al">Postbus 14</text:p>
            <text:p text:style-name="common-al">6640 AA Beuningen</text:p>
            <text:p text:style-name="common-al"/>
            <text:p text:style-name="common-al">Zet op de envelop duidelijk het woord ‘Bezwaarschrift’.</text:p>
            <text:p text:style-name="common-al"/>
            <text:p text:style-name="common-al">
Het is ook mogelijk om uw bezwaar digitaal in te dienen via de website van de gemeente Beuningen. Kijk op de website <text:a xlink:href="https://www.beuningen.nl" xlink:type="simple">www.beuningen.nl</text:a>, onder ‘Bestuur en organisatie’ &gt; ‘Bezwaar en beroep’. Voor het indienen van een digitaal bezwaar maakt u gebruik van uw DigiD-inloggegevens.</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Beunin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74169</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169</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169</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dakkapellen aan de voor- en achterzijde op de locatie Tiberiuslaan 11 te Beuningen Gld zaaknummer AB24.01055</meta:user-defined>
    <meta:user-defined meta:name="DCTERMS.W3CDTF/DCTERMS.available">2024-09-02</meta:user-defined>
    <meta:user-defined meta:name="DCTERMS.W3CDTF/OVERHEIDop.jaargang">2024</meta:user-defined>
    <meta:user-defined meta:name="OVERHEIDop.publicationIssue">374169</meta:user-defined>
    <meta:user-defined meta:name="OVERHEIDop.GmbID/DC.identifier">gmb-2024-374169</meta:user-defined>
    <meta:user-defined meta:name="OVERHEIDop.versieInformatie"/>
  </office:meta>
</office:document-meta>
</file>