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loods aan Jan Flamelingstrjitte 9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heeft gemeente Waadhoeke een melding ontvangen voor de locatie Jan Flamelingstrjitte 9, 9036 VM in Menaam. De melding is geregistreerd onder zaaknummer 2024-178162. De melding betreft het bouwen van een loods.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416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6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6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178162</meta:user-defined>
    <dc:language>nl</dc:language>
    <meta:user-defined meta:name="OVERHEIDop.locatietype/OVERHEIDop.gebiedsmarkering">Adres</meta:user-defined>
    <meta:user-defined meta:name="DC.title">Melding voor het bouwen van een loods aan Jan Flamelingstrjitte 9 te Menaam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64</meta:user-defined>
    <meta:user-defined meta:name="OVERHEIDop.GmbID/DC.identifier">gmb-2024-374164</meta:user-defined>
    <meta:user-defined meta:name="OVERHEIDop.versieInformatie"/>
  </office:meta>
</office:document-meta>
</file>