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de bestaande dakkapel op de locatie Ewijkseweg 6 te Overasselt zaaknummer AB24.00805</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legaliseren van de bestaande dakkapel op de locatie Ewijkseweg 6 te Overassel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8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416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6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6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de bestaande dakkapel op de locatie Ewijkseweg 6 te Overasselt zaaknummer AB24.00805</meta:user-defined>
    <meta:user-defined meta:name="DCTERMS.W3CDTF/DCTERMS.available">2024-09-02</meta:user-defined>
    <meta:user-defined meta:name="DCTERMS.W3CDTF/OVERHEIDop.jaargang">2024</meta:user-defined>
    <meta:user-defined meta:name="OVERHEIDop.publicationIssue">374163</meta:user-defined>
    <meta:user-defined meta:name="OVERHEIDop.GmbID/DC.identifier">gmb-2024-374163</meta:user-defined>
    <meta:user-defined meta:name="OVERHEIDop.versieInformatie"/>
  </office:meta>
</office:document-meta>
</file>